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8a5ef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officeooo:paragraph-rsid="003d223f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94d1c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none" fo:font-weight="bold" officeooo:rsid="005f0b22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Verdan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none" fo:font-weight="bold" officeooo:rsid="003d223f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Verdan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-0.002cm" fo:language="pl" fo:country="PL" fo:font-style="normal" fo:text-shadow="none" style:text-underline-style="none" fo:font-weight="bold" officeooo:rsid="005f0b22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Verdan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-0.002cm" fo:language="pl" fo:country="PL" fo:font-style="normal" fo:text-shadow="none" style:text-underline-style="none" fo:font-weight="bold" officeooo:rsid="003d223f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Verdan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f0b22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d223f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officeooo:rsid="003ac066"/>
    </style:style>
    <style:style style:name="T20" style:family="text">
      <style:text-properties style:letter-kerning="true"/>
    </style:style>
    <style:style style:name="T21" style:family="text">
      <style:text-properties fo:font-weight="normal" style:letter-kerning="true" style:font-weight-asian="normal" style:font-weight-complex="normal"/>
    </style:style>
    <style:style style:name="T22" style:family="text">
      <style:text-properties fo:font-weight="normal" officeooo:rsid="003c998c" style:letter-kerning="true" style:font-weight-asian="normal" style:font-weight-complex="normal"/>
    </style:style>
    <style:style style:name="T23" style:family="text">
      <style:text-properties style:font-name="Verdana" fo:font-size="10pt" fo:language="pl" fo:country="PL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0"/>
      <text:p text:style-name="P1"/>
      <text:p text:style-name="P6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9"/>
          </table:table-cell>
        </table:table-row>
      </table:table>
      <text:p text:style-name="P7"/>
      <text:p text:style-name="P14"><text:span text:style-name="T2">Przystępując do prze</text:span><text:span text:style-name="T2">targu nieograniczonego na:</text:span><text:span text:style-name="Domyślna_20_czcionka_20_akapitu"><text:span text:style-name="T5"> </text:span></text:span><text:span text:style-name="Domyślna_20_czcionka_20_akapitu"><text:span text:style-name="T17">Zakup, dostaw</text:span></text:span><text:span text:style-name="Domyślna_20_czcionka_20_akapitu"><text:span text:style-name="T18">ę</text:span></text:span><text:span text:style-name="Domyślna_20_czcionka_20_akapitu"><text:span text:style-name="T17"> i montaż wraz z uruchomieniem toalety publicznej na terenie Cmentarza Komunalnego w Płocku</text:span></text:span></text:p>
      <text:p text:style-name="P12"><text:span text:style-name="Domyślna_20_czcionka_20_akapitu"><text:span text:style-name="T8"><text:s/></text:span></text:span></text:p>
      <text:p text:style-name="P5">oświadczam, <text:s/>iż <text:s/>przynależę/nie przynależę* do grupy kapitałowej <text:span text:style-name="T19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1">* </text:span></text:span><text:span text:style-name="Domyślna_20_czcionka_20_akapitu"><text:span text:style-name="T22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9-10T09:51:52.811000000</dc:date>
    <meta:print-date>2019-03-12T13:03:42.07</meta:print-date>
    <meta:editing-cycles>26</meta:editing-cycles>
    <meta:editing-duration>P23DT23H1M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70" meta:character-count="852" meta:non-whitespace-character-count="740"/>
  </office:meta>
</office:document-meta>
</file>